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3.399cm"/>
    </style:style>
    <style:style style:name="Table1.B" style:family="table-column">
      <style:table-column-properties style:column-width="3.401cm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E1" style:family="table-cell">
      <style:table-cell-properties fo:padding="0.097cm" fo:border="0.25pt solid #000000" style:writing-mode="lr-tb"/>
    </style:style>
    <style:style style:name="Tab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color="#c9211e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-18% 100%" style:font-name="Times New Roman" fo:font-size="11pt" style:font-size-asian="11pt" style:font-name-complex="Times New Roman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b 67%" fo:font-style="italic" style:font-style-asian="italic" style:font-style-complex="italic"/>
    </style:style>
    <style:style style:name="T7" style:family="text">
      <style:text-properties style:text-position="sub 67%" fo:language="fr" fo:country="FR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weight="bold" style:font-weight-asian="bold" style:font-weight-complex="bold"/>
    </style:style>
    <style:style style:name="T10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ff" fo:font-size="14pt" style:font-size-asian="14pt" style:font-size-complex="14pt"/>
    </style:style>
    <style:style style:name="T12" style:family="text">
      <style:text-properties officeooo:rsid="001f5c28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s : <text:s/></text:p>
      <text:p text:style-name="P1">Groupe :</text:p>
      <text:p text:style-name="P1">Date :</text:p>
      <text:p text:style-name="P2"/>
      <text:p text:style-name="P2">COMPTE RENDU DE TP ELEC 101</text:p>
      <text:p text:style-name="P2">TP n°<text:span text:style-name="T12">2</text:span>: Filtrage analogique</text:p>
      <text:p text:style-name="Standard"/>
      <text:p text:style-name="P3"/>
      <text:p text:style-name="P3"/>
      <text:p text:style-name="P3">Partie 1 : Filtre à base de cellule de Rauch</text:p>
      <text:p text:style-name="P3"/>
      <text:p text:style-name="Standard"><text:span text:style-name="Default_20_Paragraph_20_Font"><text:span text:style-name="T1">Question 8.2.1 </text:span></text:span>: Déterminer la fonction de transfert du filtre réalisée dans le domaine de Laplace en <text:s/>fonction de <draw:frame draw:style-name="fr1" draw:name="1" text:anchor-type="as-char" svg:width="2.54cm" style:rel-width="scale" svg:height="0.494cm" style:rel-height="scale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4"/>
      <text:p text:style-name="P4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1">Question 8.2.2 </text:span></text:span>: Quelle sont les conditions nécessaires sur <draw:frame draw:style-name="fr1" draw:name="2" text:anchor-type="as-char" svg:width="2.54cm" style:rel-width="scale" svg:height="0.494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/>pour garantir la stabilité du filtre 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Default_20_Paragraph_20_Font"><text:span text:style-name="T1">Question 8.2.3 </text:span></text:span>: En vous appuyant sur les notions du cours, reliez <draw:frame draw:style-name="fr1" draw:name="3" text:anchor-type="as-char" svg:width="2.011cm" style:rel-width="scale" svg:height="0.494cm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/>à des paramètres physique du filt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1">Question 8.2.4 </text:span></text:span>: Ouvrez le script <text:span text:style-name="Default_20_Paragraph_20_Font"><text:span text:style-name="T1">Rauch_TF.py, </text:span></text:span><text:span text:style-name="Default_20_Paragraph_20_Font"><text:span text:style-name="T2">fixer</text:span></text:span><text:span text:style-name="Default_20_Paragraph_20_Font"><text:span text:style-name="T3"> </text:span></text:span><draw:frame draw:style-name="fr1" draw:name="4" text:anchor-type="as-char" svg:width="0.459cm" style:rel-width="scale" svg:height="0.494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Default_20_Paragraph_20_Font"><text:span text:style-name="T4"><text:s/></text:span></text:span><text:span text:style-name="Default_20_Paragraph_20_Font"><text:span text:style-name="T2">à 1000 Ω. Relever les valeurs du gain, de la fréquence centrale et de la bande passante à 3dB. Comparer les aux valeurs théoriques.</text:span></text:span></text:p>
      <text:p text:style-name="Standard"/>
      <text:p text:style-name="P5"><draw:frame draw:style-name="fr1" draw:name="5" text:anchor-type="as-char" svg:width="2.223cm" style:rel-width="scale" svg:height="0.494cm" style:rel-height="scale" draw:z-index="4"><draw:object xlink:href="./Object 5" xlink:type="simple" xlink:show="embed" xlink:actuate="onLoad"/><draw:image xlink:href="./ObjectReplacements/Object 5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Gain</text:p>
          </table:table-cell>
          <table:table-cell table:style-name="Table1.A1" office:value-type="string">
            <text:p text:style-name="P9">Fréquence centrale</text:p>
          </table:table-cell>
          <table:table-cell table:style-name="Table1.A1" office:value-type="string">
            <text:p text:style-name="P9">Bande passante</text:p>
          </table:table-cell>
          <table:table-cell table:style-name="Table1.E1" office:value-type="string">
            <text:p text:style-name="P9">Facteur de qualité</text:p>
          </table:table-cell>
        </table:table-row>
        <table:table-row>
          <table:table-cell table:style-name="Table1.A2" office:value-type="string">
            <text:p text:style-name="P9">Valeurs théoriques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Valeurs obtenues par simulation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1">Question 8.2.5</text:span></text:span>: <text:s/>Déterminer la plage de valeur de <text:span text:style-name="Default_20_Paragraph_20_Font"><text:span text:style-name="T5">R</text:span></text:span><text:span text:style-name="Default_20_Paragraph_20_Font"><text:span text:style-name="T6">V</text:span></text:span><text:span text:style-name="Default_20_Paragraph_20_Font"><text:span text:style-name="T5"> </text:span></text:span>qui permet d'obtenir une fréquence centrale variant de 800 Hz à 2400 Hz. Vérifier votre résultat en simulant la fonction de transfert pour les fréquences minimale et maximale avec le script <text:span text:style-name="Default_20_Paragraph_20_Font"><text:span text:style-name="T1">Rauch_TF.py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/text:p>
      <text:p text:style-name="Standard"/>
      <text:p text:style-name="Normal_20__28_Web_29_"><text:span text:style-name="Default_20_Paragraph_20_Font"><text:span text:style-name="T9">Question 8.2.6</text:span></text:span><text:span text:style-name="Default_20_Paragraph_20_Font"><text:span text:style-name="T8">: <text:s/>S</text:span></text:span>achant que l’implémentation d’une résistance variable contrôlée est plus simple que celle d’un condensateur variable, <text:span text:style-name="Default_20_Paragraph_20_Font"><text:span text:style-name="T8">expliquer pourquoi le choix de Z</text:span></text:span><text:span text:style-name="Default_20_Paragraph_20_Font"><text:span text:style-name="T7">2 </text:span></text:span><text:span text:style-name="Default_20_Paragraph_20_Font"><text:span text:style-name="T8">comme levier de configuration se justifie-t-il ?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P8">Faites valider vos résultats avant de passer à la suite</text:p>
      <text:p text:style-name="P3">Partie 2 : Implémentation du filtre</text:p>
      <text:p text:style-name="P3"/>
      <text:p text:style-name="Standard"><text:span text:style-name="Default_20_Paragraph_20_Font"><text:span text:style-name="T1">Question 8.3.1 </text:span></text:span>: Mesurer le gain, la fréquence centrale et la bande passante en balayant une sinusoïde d'amplitude 0.4 <text:span text:style-name="Default_20_Paragraph_20_Font"><text:span text:style-name="T5">V</text:span></text:span><text:span text:style-name="Default_20_Paragraph_20_Font"><text:span text:style-name="T6">pp</text:span></text:span><text:span text:style-name="Default_20_Paragraph_20_Font"><text:span text:style-name="T5"> </text:span></text:span>avec un offset nul. Comparer les valeurs obtenues aux valeurs théoriqu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1">Question 8.3.2 </text:span></text:span>: Refaire la question précédente avec un <text:span text:style-name="Default_20_Paragraph_20_Font"><text:span text:style-name="T5">R</text:span></text:span><text:span text:style-name="Default_20_Paragraph_20_Font"><text:span text:style-name="T6">v</text:span></text:span><text:span text:style-name="Default_20_Paragraph_20_Font"><text:span text:style-name="T5"> </text:span></text:span>de 460 Ω. Conclu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1">Question 8.3.3 </text:span></text:span>: <text:s/>En vous appuyant sur l’expression ci-dessus, calculer la valeur théorique du retard de groupe: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1">Question 8.3.4 </text:span></text:span>: <text:s/>Mesurer le retard de groupe que subit l’enveloppe pour le signal d’entrée suivant :</text:p>
      <text:p text:style-name="P4"><draw:frame draw:style-name="fr1" draw:name="6" text:anchor-type="as-char" svg:width="8.608cm" style:rel-width="scale" svg:height="0.494cm" style:rel-height="scale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oft-page-break/>avec une fréquence de modulation <draw:frame draw:style-name="fr1" draw:name="7" text:anchor-type="as-char" svg:width="2.328cm" style:rel-width="scale" svg:height="0.494cm" style:rel-height="scale" draw:z-index="6"><draw:object xlink:href="./Object 7" xlink:type="simple" xlink:show="embed" xlink:actuate="onLoad"/><draw:image xlink:href="./ObjectReplacements/Object 7" xlink:type="simple" xlink:show="embed" xlink:actuate="onLoad"/></draw:frame>, une fréquence porteuse <draw:frame draw:style-name="fr1" draw:name="8" text:anchor-type="as-char" svg:width="2.469cm" style:rel-width="scale" svg:height="0.494cm" style:rel-height="scale" draw:z-index="7"><draw:object xlink:href="./Object 8" xlink:type="simple" xlink:show="embed" xlink:actuate="onLoad"/><draw:image xlink:href="./ObjectReplacements/Object 8" xlink:type="simple" xlink:show="embed" xlink:actuate="onLoad"/></draw:frame>, un indice de modulation <draw:frame draw:style-name="fr1" draw:name="9" text:anchor-type="as-char" svg:width="2.681cm" style:rel-width="scale" svg:height="0.494cm" style:rel-height="scale" draw:z-index="8"><draw:object xlink:href="./Object 9" xlink:type="simple" xlink:show="embed" xlink:actuate="onLoad"/><draw:image xlink:href="./ObjectReplacements/Object 9" xlink:type="simple" xlink:show="embed" xlink:actuate="onLoad"/></draw:frame><text:s/>et une amplitude A de 0.4 Vpp. Comparer la mesure pratique à la valeur théorique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Faites valider vos résultats avant de passer à la suite</text:p>
      <text:p text:style-name="Standard"><text:span text:style-name="Default_20_Paragraph_20_Font"><text:span text:style-name="T10">Partie 3 : Implémentation de la résistance variable et effet Wahwah</text:span></text:span></text:p>
      <text:p text:style-name="Standard"/>
      <text:p text:style-name="Standard"/>
      <text:p text:style-name="Standard"><text:span text:style-name="Default_20_Paragraph_20_Font"><text:span text:style-name="T1">Question 8.4.1 </text:span></text:span>: <text:s/>Appliquer une sinusoïde de fréquence 1.6 kHz et d'amplitude 400 mVpp.</text:p>
      <text:p text:style-name="Standard">Connecter le signal de sortie à la fois aux écouteurs et à l'oscilloscope. Faites varier la tension</text:p>
      <text:p text:style-name="Standard">de grille du transistor de 1 à 3 V. Décrivez brièvement les phénomènes observés et perçus 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1">Question 8.4.2 </text:span></text:span>: <text:s/>Faites varier plus ou moins rapidement (environ 1 cycle par seconde) la</text:p>
      <text:p text:style-name="Standard">tension de grille entre 1 et 3 V, décrivez brièvement l'effet perçu ?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Default_20_Paragraph_20_Font"><text:span text:style-name="T11">Conclusions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 PL SungtiL GB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 PL SungtiL GB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9-04-23T16:48:00Z</meta:creation-date>
    <dc:date>2024-05-28T08:55:57.823516007</dc:date>
    <meta:editing-cycles>12</meta:editing-cycles>
    <meta:editing-duration>PT4H40M5S</meta:editing-duration>
    <dc:creator>Chadi Jabbour</dc:creator>
    <meta:document-statistic meta:table-count="1" meta:image-count="0" meta:object-count="9" meta:page-count="4" meta:paragraph-count="37" meta:word-count="420" meta:character-count="2516" meta:non-whitespace-character-count="2113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 display="block">
  <semantics>
    <mrow>
      <msub>
        <mi>R</mi>
        <mn>1</mn>
      </msub>
      <mi>,</mi>
      <msub>
        <mi>R</mi>
        <mn>2</mn>
      </msub>
      <mi>,</mi>
      <msub>
        <mi>R</mi>
        <mi>V</mi>
      </msub>
      <mstyle mathvariant="italic">
        <mtext> </mtext>
      </mstyle>
      <mi>e</mi>
      <mi>t</mi>
      <mstyle mathvariant="italic">
        <mtext> </mtext>
      </mstyle>
      <mi>C</mi>
    </mrow>
    <annotation encoding="StarMath 5.0">{R_1 ,R_2 ,R_V italic " " e t italic " " C}</annotation>
  </semantics>
</math>
</file>

<file path=Object 2/content.xml><?xml version="1.0" encoding="utf-8"?>
<math xmlns="http://www.w3.org/1998/Math/MathML" display="block">
  <semantics>
    <mrow>
      <msub>
        <mi>R</mi>
        <mn>1</mn>
      </msub>
      <mi>,</mi>
      <msub>
        <mi>R</mi>
        <mn>2</mn>
      </msub>
      <mi>,</mi>
      <msub>
        <mi>R</mi>
        <mi>V</mi>
      </msub>
      <mstyle mathvariant="italic">
        <mtext> </mtext>
      </mstyle>
      <mi>e</mi>
      <mi>t</mi>
      <mstyle mathvariant="italic">
        <mtext> </mtext>
      </mstyle>
      <mi>C</mi>
    </mrow>
    <annotation encoding="StarMath 5.0">{R_1 ,R_2 ,R_V italic " " e t italic " " C}</annotation>
  </semantics>
</math>
</file>

<file path=Object 3/content.xml><?xml version="1.0" encoding="utf-8"?>
<math xmlns="http://www.w3.org/1998/Math/MathML" display="block">
  <semantics>
    <mrow>
      <msub>
        <mi>H</mi>
        <mn>0</mn>
      </msub>
      <mi>,</mi>
      <mi>Q</mi>
      <mstyle mathvariant="italic">
        <mtext> </mtext>
      </mstyle>
      <mi>e</mi>
      <mi>t</mi>
      <mstyle mathvariant="italic">
        <mtext> </mtext>
      </mstyle>
      <msub>
        <mi>ω</mi>
        <mn>0</mn>
      </msub>
    </mrow>
    <annotation encoding="StarMath 5.0">{H_0 ,Q italic " " e t italic " " ω_0}</annotation>
  </semantics>
</math>
</file>

<file path=Object 4/content.xml><?xml version="1.0" encoding="utf-8"?>
<math xmlns="http://www.w3.org/1998/Math/MathML" display="block">
  <semantics>
    <msub>
      <mi>R</mi>
      <mi>v</mi>
    </msub>
    <annotation encoding="StarMath 5.0">R_v</annotation>
  </semantics>
</math>
</file>

<file path=Object 5/content.xml><?xml version="1.0" encoding="utf-8"?>
<math xmlns="http://www.w3.org/1998/Math/MathML" display="block">
  <semantics>
    <mrow>
      <mrow>
        <msub>
          <mi>R</mi>
          <mi>v</mi>
        </msub>
        <mo stretchy="false">=</mo>
        <mn>1000</mn>
      </mrow>
      <mi>Ω</mi>
    </mrow>
    <annotation encoding="StarMath 5.0">{R_v =1000 Ω}</annotation>
  </semantics>
</math>
</file>

<file path=Object 6/content.xml><?xml version="1.0" encoding="utf-8"?>
<math xmlns="http://www.w3.org/1998/Math/MathML" display="block">
  <semantics>
    <mrow>
      <msub>
        <mi>V</mi>
        <mi>e</mi>
      </msub>
      <mrow>
        <mrow>
          <mo fence="true" stretchy="true">(</mo>
          <mrow>
            <mi>t</mi>
          </mrow>
          <mo fence="true" stretchy="true">)</mo>
        </mrow>
        <mo stretchy="false">=</mo>
        <mi>A</mi>
      </mrow>
      <mstyle mathvariant="italic">
        <mtext> </mtext>
      </mstyle>
      <mtext>.</mtext>
      <mstyle mathvariant="italic">
        <mtext> </mtext>
      </mstyle>
      <mrow>
        <mo fence="true" stretchy="true">(</mo>
        <mrow>
          <mrow>
            <mrow>
              <mn>1</mn>
              <mo stretchy="false">+</mo>
              <mi>m</mi>
            </mrow>
            <mstyle mathvariant="italic">
              <mtext> </mtext>
            </mstyle>
            <mtext>.</mtext>
            <mrow>
              <mstyle mathvariant="normal">
                <mi>cos</mi>
              </mstyle>
              <mi>⁡</mi>
              <mrow>
                <mo fence="true" stretchy="true">(</mo>
                <mrow>
                  <mrow>
                    <mn>2</mn>
                    <mstyle mathvariant="italic">
                      <mtext> </mtext>
                    </mstyle>
                    <mi>π</mi>
                    <mstyle mathvariant="italic">
                      <mtext> </mtext>
                    </mstyle>
                    <msub>
                      <mi>f</mi>
                      <mrow>
                        <mi>m</mi>
                        <mstyle mathvariant="italic">
                          <mtext> </mtext>
                        </mstyle>
                      </mrow>
                    </msub>
                    <mi>t</mi>
                  </mrow>
                </mrow>
                <mo fence="true" stretchy="true">)</mo>
              </mrow>
            </mrow>
          </mrow>
        </mrow>
        <mo fence="true" stretchy="true">)</mo>
      </mrow>
      <mstyle mathvariant="italic">
        <mtext> </mtext>
      </mstyle>
      <mtext>.</mtext>
      <mstyle mathvariant="italic">
        <mtext> </mtext>
      </mstyle>
      <mi>c</mi>
      <mi>o</mi>
      <mi>s</mi>
      <mi>⁡</mi>
      <mo stretchy="false">(</mo>
      <mn>2</mn>
      <mstyle mathvariant="italic">
        <mtext> </mtext>
      </mstyle>
      <mi>π</mi>
      <mstyle mathvariant="italic">
        <mtext> </mtext>
      </mstyle>
      <msub>
        <mi>f</mi>
        <mrow>
          <mn>0</mn>
          <mstyle mathvariant="italic">
            <mtext> </mtext>
          </mstyle>
        </mrow>
      </msub>
      <mi>t</mi>
      <mo stretchy="false">)</mo>
    </mrow>
    <annotation encoding="StarMath 5.0">{V_e left ( t right )  =A italic " "  "." italic " " left ( {1 + m italic " "  "."  {{nitalic func cos} ⁡ left ( {2 italic " " π italic " " f_{m italic " "} t} right )}} right )  italic " "  "." italic " " c o s ⁡ \( 2 italic " " π italic " " f_{0 italic " "} t  \)}</annotation>
  </semantics>
</math>
</file>

<file path=Object 7/content.xml><?xml version="1.0" encoding="utf-8"?>
<math xmlns="http://www.w3.org/1998/Math/MathML" display="block">
  <semantics>
    <mrow>
      <mrow>
        <msub>
          <mi>f</mi>
          <mi>m</mi>
        </msub>
        <mo stretchy="false">=</mo>
        <mn>200</mn>
      </mrow>
      <mstyle mathvariant="italic">
        <mtext> </mtext>
      </mstyle>
      <mi>H</mi>
      <mi>z</mi>
    </mrow>
    <annotation encoding="StarMath 5.0">{f_m =200 italic " " H z}</annotation>
  </semantics>
</math>
</file>

<file path=Object 8/content.xml><?xml version="1.0" encoding="utf-8"?>
<math xmlns="http://www.w3.org/1998/Math/MathML" display="block">
  <semantics>
    <mrow>
      <mrow>
        <msub>
          <mi>f</mi>
          <mn>0</mn>
        </msub>
        <mo stretchy="false">=</mo>
        <mn>2400</mn>
      </mrow>
      <mstyle mathvariant="italic">
        <mtext> </mtext>
      </mstyle>
      <mi>H</mi>
      <mi>z</mi>
    </mrow>
    <annotation encoding="StarMath 5.0">{f_0 =2400 italic " " H z}</annotation>
  </semantics>
</math>
</file>

<file path=Object 9/content.xml><?xml version="1.0" encoding="utf-8"?>
<math xmlns="http://www.w3.org/1998/Math/MathML" display="block">
  <semantics>
    <mrow>
      <mrow>
        <mi>m</mi>
        <mo stretchy="false">=</mo>
        <mn>1</mn>
      </mrow>
      <mstyle mathvariant="italic">
        <mtext> </mtext>
      </mstyle>
      <mo stretchy="false">(</mo>
      <mn>100</mn>
      <mtext>%</mtext>
      <mo stretchy="false">)</mo>
    </mrow>
    <annotation encoding="StarMath 5.0">{m =1 italic " "  \( 100 %  \)}</annotation>
  </semantics>
</math>
</file>