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language="fr" fo:country="FR" fo:font-weight="bold" officeooo:rsid="001e190a" officeooo:paragraph-rsid="001e190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fr" fo:country="FR" fo:font-weight="bold" officeooo:rsid="001e190a" officeooo:paragraph-rsid="001e190a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fr" fo:country="FR" fo:font-weight="bold" officeooo:rsid="0020a374" officeooo:paragraph-rsid="0020a374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ff" fo:font-size="14pt" fo:language="fr" fo:country="FR" fo:font-weight="bold" officeooo:rsid="001e190a" officeooo:paragraph-rsid="001e190a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ff" fo:font-size="14pt" fo:language="fr" fo:country="FR" fo:font-weight="bold" officeooo:rsid="001fa611" officeooo:paragraph-rsid="001fa611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ff" fo:font-size="14pt" fo:language="fr" fo:country="FR" fo:font-weight="bold" officeooo:rsid="0020a374" officeooo:paragraph-rsid="0020a374" style:font-size-asian="14pt" style:font-weight-asian="bold" style:font-size-complex="14pt" style:font-weight-complex="bold"/>
    </style:style>
    <style:style style:name="P7" style:family="paragraph" style:parent-style-name="Standard">
      <style:text-properties fo:language="fr" fo:country="FR" officeooo:rsid="001e190a" officeooo:paragraph-rsid="001e190a"/>
    </style:style>
    <style:style style:name="P8" style:family="paragraph" style:parent-style-name="Standard">
      <style:text-properties fo:language="fr" fo:country="FR" officeooo:rsid="001fa611" officeooo:paragraph-rsid="001fa611"/>
    </style:style>
    <style:style style:name="P9" style:family="paragraph" style:parent-style-name="Standard">
      <style:text-properties fo:language="fr" fo:country="FR" fo:font-weight="normal" officeooo:rsid="001fa611" officeooo:paragraph-rsid="001fa611" style:font-weight-asian="normal" style:font-weight-complex="normal"/>
    </style:style>
    <style:style style:name="P10" style:family="paragraph" style:parent-style-name="Standard">
      <style:text-properties fo:language="fr" fo:country="FR" fo:font-weight="bold" officeooo:rsid="001fa611" officeooo:paragraph-rsid="001fa611" style:font-weight-asian="bold" style:font-weight-complex="bold"/>
    </style:style>
    <style:style style:name="P11" style:family="paragraph" style:parent-style-name="Standard">
      <style:text-properties fo:color="#000000" fo:font-size="12pt" fo:language="fr" fo:country="FR" fo:font-weight="bold" officeooo:rsid="001fa611" officeooo:paragraph-rsid="001fa611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fo:font-size="12pt" fo:language="fr" fo:country="FR" fo:font-weight="normal" officeooo:rsid="001fa611" officeooo:paragraph-rsid="001fa611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fo:language="fr" fo:country="FR" officeooo:rsid="001e190a" officeooo:paragraph-rsid="0029031b"/>
    </style:style>
    <style:style style:name="P14" style:family="paragraph" style:parent-style-name="Standard">
      <style:text-properties fo:color="#000000" fo:language="fr" fo:country="FR" officeooo:rsid="001e190a" officeooo:paragraph-rsid="002acca0"/>
    </style:style>
    <style:style style:name="P15" style:family="paragraph" style:parent-style-name="Standard">
      <style:text-properties fo:color="#000000" fo:language="fr" fo:country="FR" officeooo:rsid="001fa611" officeooo:paragraph-rsid="002c1971"/>
    </style:style>
    <style:style style:name="P16" style:family="paragraph" style:parent-style-name="Standard">
      <style:text-properties fo:color="#000000" fo:language="fr" fo:country="FR" officeooo:rsid="001fa611" officeooo:paragraph-rsid="001fa611"/>
    </style:style>
    <style:style style:name="P17" style:family="paragraph" style:parent-style-name="Standard">
      <style:text-properties fo:color="#ff0000" fo:font-size="12pt" fo:language="fr" fo:country="FR" fo:font-weight="normal" officeooo:rsid="0020a374" officeooo:paragraph-rsid="0020a374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ce181e" fo:font-size="14pt" fo:language="fr" fo:country="FR" fo:font-weight="bold" officeooo:rsid="00250da2" officeooo:paragraph-rsid="00250da2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ce181e" fo:font-size="14pt" fo:language="fr" fo:country="FR" fo:font-weight="bold" officeooo:rsid="00250da2" officeooo:paragraph-rsid="00254877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fo:font-size="12pt" fo:language="fr" fo:country="FR" fo:font-weight="normal" officeooo:rsid="001fa611" officeooo:paragraph-rsid="001fa611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fo:language="fr" fo:country="FR" officeooo:rsid="001fa611" officeooo:paragraph-rsid="0032e690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9fed" style:font-weight-asian="bold" style:font-weight-complex="bold"/>
    </style:style>
    <style:style style:name="T4" style:family="text">
      <style:text-properties fo:font-weight="bold" officeooo:rsid="00250da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0a374" style:font-weight-asian="normal" style:font-weight-complex="normal"/>
    </style:style>
    <style:style style:name="T7" style:family="text">
      <style:text-properties officeooo:rsid="0020a374"/>
    </style:style>
    <style:style style:name="T8" style:family="text">
      <style:text-properties officeooo:rsid="00250da2"/>
    </style:style>
    <style:style style:name="T9" style:family="text">
      <style:text-properties officeooo:rsid="002acca0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2c1971"/>
    </style:style>
    <style:style style:name="fr1" style:family="graphic" style:parent-style-name="Formula">
      <style:graphic-properties style:vertical-pos="from-top" style:horizontal-pos="from-left" style:horizontal-rel="paragraph-content" fo:padding="0.049cm" fo:border="none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<text:span text:style-name="T7">m</text:span>s : <text:s/></text:p>
      <text:p text:style-name="P3">Groupe :</text:p>
      <text:p text:style-name="P3">Date :</text:p>
      <text:p text:style-name="P2"/>
      <text:p text:style-name="P2">COMPTE RENDU DE TP ELEC 101</text:p>
      <text:p text:style-name="P2">TP n°1 : Amplification</text:p>
      <text:p text:style-name="P7"/>
      <text:p text:style-name="P7"/>
      <text:p text:style-name="P4">Partie 1 : Analyse statique</text:p>
      <text:p text:style-name="P7"/>
      <text:p text:style-name="P7"><text:span text:style-name="T2">Question </text:span><text:span text:style-name="T4">6</text:span><text:span text:style-name="T2">.3.1 </text:span>: a) Relever à l’oscilloscope la courbe <draw:frame draw:style-name="fr1" draw:name="Object1" text:anchor-type="as-char" svg:y="-0.386cm" svg:width="1.983cm" svg:height="0.54cm" draw:z-index="0"><draw:object xlink:href="./Object 1" xlink:type="simple" xlink:show="embed" xlink:actuate="onLoad"/><draw:image xlink:href="./ObjectReplacements/Object 1" xlink:type="simple" xlink:show="embed" xlink:actuate="onLoad"/></draw:frame>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b) Déterminer la zone de fonctionnement du transistor où le montage considéré est un amplificateur de tension ? En déduire la valeur du Gain 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Question </text:span><text:span text:style-name="T4">6</text:span><text:span text:style-name="T2">.3.2 </text:span>: Discuter si l’amplificateur est adapté pour notre application si son point de fonctionnement statique en sortie est fixé à 2 V 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oft-page-break/><text:span text:style-name="T2">Question </text:span><text:span text:style-name="T4">6</text:span><text:span text:style-name="T2">.3.3 </text:span>: Quel type de filtrage est réalisé par ce montage. </text:p>
      <text:p text:style-name="P13"/>
      <text:p text:style-name="P13"/>
      <text:p text:style-name="P13"/>
      <text:p text:style-name="P13"/>
      <text:p text:style-name="P13"/>
      <text:p text:style-name="P13"/>
      <text:p text:style-name="P13">Quelle est l’expression de sa fréquence de coupure 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Question </text:span><text:span text:style-name="T4">6</text:span><text:span text:style-name="T2">.3.4 </text:span>: Relever la valeur de <draw:frame draw:style-name="fr2" draw:name="Objet1" text:anchor-type="as-char" svg:y="-0.377cm" svg:width="0.624cm" svg:height="0.531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/>à l’aide de l’ohmmètre, ainsi que la valeur <draw:frame draw:style-name="fr2" draw:name="Objet2" text:anchor-type="as-char" svg:y="-0.377cm" svg:width="0.663cm" svg:height="0.531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Question </text:span><text:span text:style-name="T4">6</text:span><text:span text:style-name="T2">.3.5 </text:span>: Au vu des valeurs choisies pour R<text:span text:style-name="T1">1</text:span>, R<text:span text:style-name="T1">2</text:span> et C<text:span text:style-name="T1">1</text:span>, est ce que l'ajout de ce montage pourrait poser problème pour l'application visée ? Si oui, comment peut-on pallier ce</text:p>
      <text:p text:style-name="P8">Problème 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oft-page-break/>Point d’étape ! Faites valider votre travail par un enseignant</text:p>
      <text:p text:style-name="P5">Partie 2 : Analyse petit signal</text:p>
      <text:p text:style-name="P8"/>
      <text:p text:style-name="P8"><text:span text:style-name="T2">Question </text:span><text:span text:style-name="T4">6</text:span><text:span text:style-name="T2">.</text:span><text:span text:style-name="T3">4</text:span><text:span text:style-name="T2">.1 </text:span>: Mesurer le gain <draw:frame draw:style-name="fr2" draw:name="Object5" text:anchor-type="as-char" svg:y="-0.377cm" svg:width="1.871cm" svg:height="0.531cm" draw:z-index="1"><draw:object xlink:href="./Object 5" xlink:type="simple" xlink:show="embed" xlink:actuate="onLoad"/><draw:image xlink:href="./ObjectReplacements/Object 5" xlink:type="simple" xlink:show="embed" xlink:actuate="onLoad"/></draw:frame><text:s/>,comparer à la valeur obtenue avec l'analyse</text:p>
      <text:p text:style-name="P8">statique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2">Question </text:span><text:span text:style-name="T4">6</text:span><text:span text:style-name="T2">.</text:span><text:span text:style-name="T3">4</text:span><text:span text:style-name="T2">.2 </text:span>: <text:span text:style-name="T9">D</text:span>éterminer la fréquence de coupure basse f<text:span text:style-name="T1">c</text:span><text:span text:style-name="T10">b</text:span> et la haute f<text:span text:style-name="T1">c</text:span><text:span text:style-name="T11">h</text:span> 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Vérifier que f<text:span text:style-name="T1">c</text:span><text:span text:style-name="T10">b</text:span> <text:s/>est en concordance avec le calcul théorique de la question 6.3.3.?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9"><text:soft-page-break/>Point d’étape ! Faites valider votre travail par un enseignant</text:p>
      <text:p text:style-name="P5">Partie 3 : Et si on jouait de la guitare</text:p>
      <text:p text:style-name="P5"/>
      <text:p text:style-name="P11">Question <text:span text:style-name="T8">6</text:span>.5.1 : <text:span text:style-name="T5">En observant l’oscilloscope, que se passe-t-il quand nous branchons les écou-</text:span></text:p>
      <text:p text:style-name="P12">teurs ?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<text:span text:style-name="T6">C</text:span><text:span text:style-name="T5">onclusions :</text:span></text:p>
      <text:p text:style-name="P17"/>
      <text:p text:style-name="P17"/>
      <text:p text:style-name="P17"/>
      <text:p text:style-name="P17"/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3:50:04.560569774</meta:creation-date>
    <dc:date>2023-05-11T16:17:36.525638220</dc:date>
    <meta:editing-duration>PT49M55S</meta:editing-duration>
    <meta:editing-cycles>7</meta:editing-cycles>
    <meta:generator>LibreOffice/6.1.5.2$Linux_X86_64 LibreOffice_project/10$Build-2</meta:generator>
    <dc:creator>Chadi Jabbour</dc:creator>
    <meta:document-statistic meta:table-count="0" meta:image-count="0" meta:object-count="4" meta:page-count="4" meta:paragraph-count="25" meta:word-count="250" meta:character-count="1394" meta:non-whitespace-character-count="1163"/>
  </office:meta>
</office:document-meta>
</file>

<file path=Object 1/content.xml><?xml version="1.0" encoding="utf-8"?>
<math xmlns="http://www.w3.org/1998/Math/MathML" display="block">
  <semantics>
    <mrow>
      <mrow>
        <msub>
          <mi>V</mi>
          <mi>s</mi>
        </msub>
        <mo stretchy="false">=</mo>
        <mi>f</mi>
      </mrow>
      <mrow>
        <mo fence="true" stretchy="false">(</mo>
        <mrow>
          <msub>
            <mi>V</mi>
            <mi>e</mi>
          </msub>
        </mrow>
        <mo fence="true" stretchy="false">)</mo>
      </mrow>
    </mrow>
    <annotation encoding="StarMath 5.0">V_s=f(V_e ) </annotation>
  </semantics>
</math>
</file>

<file path=Object 2/content.xml><?xml version="1.0" encoding="utf-8"?>
<math xmlns="http://www.w3.org/1998/Math/MathML" display="block">
  <semantics>
    <msub>
      <mi>R</mi>
      <mn>2</mn>
    </msub>
    <annotation encoding="StarMath 5.0">R_2</annotation>
  </semantics>
</math>
</file>

<file path=Object 5/content.xml><?xml version="1.0" encoding="utf-8"?>
<math xmlns="http://www.w3.org/1998/Math/MathML" display="block">
  <semantics>
    <mrow>
      <msub>
        <mi>G</mi>
        <mn>0</mn>
      </msub>
      <mo stretchy="false">=</mo>
      <mrow>
        <msub>
          <mi>v</mi>
          <mi>s</mi>
        </msub>
        <mo stretchy="false">/</mo>
        <msub>
          <mi>v</mi>
          <mi>e</mi>
        </msub>
      </mrow>
    </mrow>
    <annotation encoding="StarMath 5.0">G_0=v_s/v_e</annotation>
  </semantics>
</math>
</file>

<file path=Object 6/content.xml><?xml version="1.0" encoding="utf-8"?>
<math xmlns="http://www.w3.org/1998/Math/MathML" display="block">
  <semantics>
    <msub>
      <mi>V</mi>
      <mi>g</mi>
    </msub>
    <annotation encoding="StarMath 5.0">V_g</annotation>
  </semantics>
</math>
</file>